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9000023E500001C72FD96E4F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6.244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language-asian="fr" style:country-asian="FR" style:font-weight-asian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color="#993366" fo:font-size="72pt" fo:font-style="italic" fo:font-weight="bold" style:font-size-asian="72pt" style:font-style-asian="italic" style:font-weight-asian="bold" style:font-size-complex="72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as-char" svg:y="0cm" draw:z-index="0" draw:style-name="gr1" draw:text-style-name="P6" svg:width="0.101cm" svg:height="0.101cm"><text:p/></draw:rect></text:p>
      <text:p text:style-name="P2"><draw:frame text:anchor-type="as-char" svg:y="0cm" draw:z-index="1" draw:name="Picture 2" draw:style-name="gr2" draw:text-style-name="P7" svg:width="6.488cm" svg:height="5.143cm"><draw:image xlink:href="Pictures/20000089000023E500001C72FD96E4FC.wmf" xlink:type="simple" xlink:show="embed" xlink:actuate="onLoad"><text:p/></draw:image></draw:frame><text:span text:style-name="T1"> <text:s text:c="7"/></text:span><text:span text:style-name="T2">G.O.L</text:span></text:p>
      <text:p text:style-name="P2"><text:span text:style-name="T3">Groupe Omnisports Loriolais</text:span></text:p>
      <text:p text:style-name="P1"/>
      <text:p text:style-name="P2"><text:span text:style-name="T4">Chères Gymnastes, et leurs Familles,</text:span></text:p>
      <text:p text:style-name="P2"><text:span text:style-name="T5">Le G.O.L , Organise :</text:span></text:p>
      <text:p text:style-name="P2"><text:span text:style-name="T4">Une soirée couscous dansante le</text:span></text:p>
      <text:p text:style-name="P2"><text:span text:style-name="T6"><text:s/>29 mars 2014</text:span></text:p>
      <text:p text:style-name="P2"><text:span text:style-name="T4">A partir de 19h</text:span></text:p>
      <text:p text:style-name="P2"><text:span text:style-name="T4">Salle des fêtes de Loriol</text:span></text:p>
      <text:p text:style-name="P2"><text:span text:style-name="T4">Afin de réunir tout le club ainsi que vos Familles et Amis </text:span></text:p>
      <text:p text:style-name="P2"><text:span text:style-name="T4">Pour une soirée sous le signe de la convivialité.</text:span></text:p>
      <text:p text:style-name="P2"><text:span text:style-name="T4">Nous vous proposons un repas couscous </text:span></text:p>
      <text:p text:style-name="P2"><text:span text:style-name="T4">Les tarifs sont de : <text:s text:c="3"/>15€ pour les adultes <text:s text:c="7"/>10€ pour les enfants</text:span></text:p>
      <text:p text:style-name="P3"><text:span text:style-name="T4"><text:s text:c="20"/>Le tarif comprend : <text:s text:c="5"/>1 apéritif, couscous, <text:s/>dessert ,café ou thé. 1 pichet de vin pour 4</text:span></text:p>
      <text:p text:style-name="P2"><text:span text:style-name="T4">Uniquement sur réservation, réservation souhaitée avant le 26 mars</text:span></text:p>
      <text:p text:style-name="P2"><text:span text:style-name="T5">Pour toute réservation , merci de contacter :</text:span></text:p>
      <text:p text:style-name="P2"><text:span text:style-name="T4">Mr Leroy au 06.61.68.75.46</text:span></text:p>
      <text:p text:style-name="P2"><text:span text:style-name="T4"><text:s text:c="2"/>Ou</text:span></text:p>
      <text:p text:style-name="P2"><text:span text:style-name="T4">Déposer le bulletin ci-joint accompagné du règlement au GOL.</text:span></text:p>
      <text:p text:style-name="P3"><text:span text:style-name="T4"><text:s text:c="11"/>Nom/Prénom : <text:s text:c="44"/>Numéros de Téléphone :</text:span></text:p>
      <text:p text:style-name="P3"><text:span text:style-name="T4"><text:s text:c="11"/>Nombre d’adultes : <text:s text:c="36"/>Nombre d’enfants :</text:span></text:p>
      <text:p text:style-name="P4"><text:span text:style-name="T4">Paiement à l’ordre du GO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01cm" fo:margin-bottom="0.101cm" fo:margin-left="0.101cm" fo:margin-right="0.101cm" style:writing-mode="lr-tb" style:layout-grid-color="#c0c0c0" style:layout-grid-lines="294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roy fabien</meta:initial-creator>
    <dc:creator>henri² kauffmann</dc:creator>
    <meta:editing-cycles>6</meta:editing-cycles>
    <meta:creation-date>2013-01-29T13:10:00</meta:creation-date>
    <dc:date>2014-03-11T18:28:43.40</dc:date>
    <meta:editing-duration>PT00H00M12S</meta:editing-duration>
    <meta:generator>OpenOffice.org/3.1$Win32 OpenOffice.org_project/310m19$Build-9420</meta:generator>
    <meta:document-statistic meta:table-count="0" meta:image-count="0" meta:object-count="0" meta:page-count="1" meta:paragraph-count="22" meta:word-count="136" meta:character-count="913"/>
    <meta:template xlink:type="simple" xlink:actuate="onRequest" xlink:title="Normal" xlink:href=""/>
  </office:meta>
</office:document-meta>
</file>